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6" style:parent-style-name="Standard" style:list-style-name="LFO1" style:family="paragraph"/>
    <style:style style:name="P7" style:parent-style-name="Standard" style:list-style-name="LFO1" style:family="paragraph"/>
    <style:style style:name="P8" style:parent-style-name="Standard" style:list-style-name="LFO2" style:family="paragraph"/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s text:c="12"/><text:span text:style-name="T2">Shade Tree Commission</text:span></text:p>
      <text:p text:style-name="P3"><text:tab/><text:tab/><text:tab/><text:tab/><text:tab/><text:s text:c="19"/>of</text:p>
      <text:p text:style-name="P4"><text:s/><text:tab/><text:tab/><text:tab/><text:tab/><text:s text:c="13"/>City of Saint Marys</text:p>
      <text:p text:style-name="P5">Regular Meeting<text:s/>Agenda</text:p>
      <text:p text:style-name="Standard"/>
      <text:p text:style-name="Standard"><text:tab/><text:tab/><text:tab/><text:tab/><text:tab/><text:s/>Wednesday, August 6, 2025</text:p>
      <text:p text:style-name="Standard"><text:tab/><text:tab/><text:tab/><text:tab/><text:tab/><text:tab/><text:s text:c="6"/>6:00 PM</text:p>
      <text:p text:style-name="Standard"/>
      <text:p text:style-name="Standard">A. Opening of Meeting – Attendance</text:p>
      <text:p text:style-name="Standard"/>
      <text:p text:style-name="Standard">B. Review of the Minutes – June 4, 2025</text:p>
      <text:p text:style-name="Standard"/>
      <text:p text:style-name="Standard">C .Review of Treasurer's Reports – July 2025</text:p>
      <text:p text:style-name="Standard"><text:s/></text:p>
      <text:p text:style-name="Standard">D. Comments from Visitors on Agenda Items</text:p>
      <text:p text:style-name="Standard"/>
      <text:p text:style-name="Standard">E. Old Business</text:p>
      <text:p text:style-name="Standard"/>
      <text:list text:style-name="LFO1" text:continue-numbering="true">
        <text:list-item>
          <text:list>
            <text:list-item>
              <text:list>
                <text:list-item>
                  <text:p text:style-name="P6">Kaulmont Park – no progress</text:p>
                </text:list-item>
                <text:list-item>
                  <text:p text:style-name="P7">Shade Tree Activities – Incomplete</text:p>
                </text:list-item>
              </text:list>
            </text:list-item>
          </text:list>
        </text:list-item>
      </text:list>
      <text:p text:style-name="Standard">a. Memorial Tree – Hannah Rose Pistner – SMASD Fall</text:p>
      <text:p text:style-name="Standard">b. Memorial Tree – Sally Wilson –<text:s/>August 8 – Benzinger Park</text:p>
      <text:p text:style-name="Standard">c. Memorial Trees Railroad St. - Dickinson Building</text:p>
      <text:p text:style-name="Standard">d. Memorial Tree Sherry Pistner's Parrents – Benzinger Park - on a Saturday this Fall</text:p>
      <text:p text:style-name="Standard">e. List of tree trimming &amp; removal items <text:s/>by Randy G of Out on a Limb – Update on progress to date</text:p>
      <text:p text:style-name="Standard"/>
      <text:p text:style-name="Standard">F. New Business</text:p>
      <text:p text:style-name="Standard"/>
      <text:list text:style-name="LFO2" text:continue-numbering="true">
        <text:list-item>
          <text:list>
            <text:list-item>
              <text:list>
                <text:list-item>
                  <text:p text:style-name="P8">Summary of City Maintenance Tree Survey</text:p>
                </text:list-item>
              </text:list>
            </text:list-item>
          </text:list>
        </text:list-item>
      </text:list>
      <text:p text:style-name="Standard"/>
      <text:p text:style-name="Standard">G. Calendar of Monthly Tasks</text:p>
      <text:p text:style-name="Standard"/>
      <text:p text:style-name="Standard"><text:tab/><text:tab/>July – No Meeting</text:p>
      <text:p text:style-name="Standard"/>
      <text:p text:style-name="Standard"><text:tab/><text:tab/>August – Review Results of Maintenance Tour</text:p>
      <text:p text:style-name="Standard"><text:tab/><text:tab/><text:tab/></text:p>
      <text:p text:style-name="Standard"><text:tab/><text:tab/>September – Final Budget</text:p>
      <text:p text:style-name="Standard"><text:tab/><text:tab/><text:tab/><text:s text:c="10"/>Final Recommendations from City Tour (Tree Maintenance Survey)</text:p>
      <text:p text:style-name="Standard"/>
      <text:p text:style-name="Standard"/>
      <text:p text:style-name="Standard">H. Volunteer Hours: <text:s/>Bauer <text:s text:c="2"/>____ <text:s/>Hoffman ____ <text:s/>Hornung <text:s/>____ Shturtz <text:s/>____ <text:s/>Sorg</text:p>
      <text:p text:style-name="Standard"><text:s/></text:p>
      <text:p text:style-name="Standard">I. Correspondence &amp; Comments on Non-Agenda Items</text:p>
      <text:p text:style-name="Standard"/>
      <text:p text:style-name="Standard">J. Adjourn</text:p>
      <text:p text:style-name="Standard"/>
      <text:p text:style-name="Standard"><text:s text:c="2"/></text:p>
      <text:p text:style-name="Standard"><text:s text:c="35"/><text:span text:style-name="T9">Next Regular Meeting – Wednesday,<text:s/></text:span><text:span text:style-name="T10">September 3, 2025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3333in" fo:margin-left="0.7875in" fo:margin-bottom="0.7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ail Shturtz</meta:initial-creator>
    <dc:creator>Rachael  Hughes</dc:creator>
    <meta:creation-date>2025-07-23T12:34:00Z</meta:creation-date>
    <dc:date>2025-07-23T12:34:00Z</dc:date>
    <meta:template xlink:href="Normal" xlink:type="simple"/>
    <meta:editing-cycles>2</meta:editing-cycles>
    <meta:editing-duration>PT60S</meta:editing-duration>
    <meta:document-statistic meta:page-count="1" meta:paragraph-count="2" meta:word-count="190" meta:character-count="1277" meta:row-count="9" meta:non-whitespace-character-count="1089"/>
  </office:meta>
</office:document-meta>
</file>